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8.0722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T6" style:parent-style-name="Основнойшрифтабзаца" style:family="text">
      <style:text-properties style:font-name="Calibri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2" style:family="table-column">
      <style:table-column-properties style:column-width="10.4347in"/>
    </style:style>
    <style:style style:name="Table11" style:family="table">
      <style:table-properties style:width="10.434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47" style:family="table-column">
      <style:table-column-properties style:column-width="0.482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0513in" style:use-optimal-column-width="false"/>
    </style:style>
    <style:style style:name="TableColumn50" style:family="table-column">
      <style:table-column-properties style:column-width="1.477in" style:use-optimal-column-width="false"/>
    </style:style>
    <style:style style:name="TableColumn51" style:family="table-column">
      <style:table-column-properties style:column-width="3.0513in" style:use-optimal-column-width="false"/>
    </style:style>
    <style:style style:name="TableColumn52" style:family="table-column">
      <style:table-column-properties style:column-width="1.6423in" style:use-optimal-column-width="false"/>
    </style:style>
    <style:style style:name="Table46" style:family="table">
      <style:table-properties style:width="10.492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</style:style>
    <style:style style:name="T61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/>
    </style:style>
    <style:style style:name="P95" style:parent-style-name="Безинтервала" style:family="paragraph">
      <style:paragraph-properties fo:text-align="center"/>
      <style:text-properties fo:color="#FF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Безинтервала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езинтервала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Безинтервала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Безинтервала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Безинтервала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интервала" style:family="paragraph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Безинтервала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Безинтервала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Безинтервала" style:family="paragraph"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Безинтервала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Безинтервала" style:family="paragraph">
      <style:text-properties fo:font-size="12pt" style:font-size-asian="12pt" style:font-size-complex="12pt"/>
    </style:style>
    <style:style style:name="P206" style:parent-style-name="Безинтервала" style:family="paragraph">
      <style:text-properties fo:font-size="12pt" style:font-size-asian="12pt" style:font-size-complex="12pt"/>
    </style:style>
    <style:style style:name="P207" style:parent-style-name="Безинтервала" style:family="paragraph">
      <style:text-properties fo:font-size="12pt" style:font-size-asian="12pt" style:font-size-complex="12pt"/>
    </style:style>
    <style:style style:name="P208" style:parent-style-name="Безинтервала" style:family="paragraph">
      <style:text-properties fo:font-size="12pt" style:font-size-asian="12pt" style:font-size-complex="12pt"/>
    </style:style>
    <style:style style:name="P209" style:parent-style-name="Безинтервала" style:family="paragraph">
      <style:text-properties fo:font-size="12pt" style:font-size-asian="12pt" style:font-size-complex="12pt"/>
    </style:style>
    <style:style style:name="P210" style:parent-style-name="Безинтервала" style:family="paragraph">
      <style:text-properties fo:font-size="12pt" style:font-size-asian="12pt" style:font-size-complex="12pt"/>
    </style:style>
    <style:style style:name="P211" style:parent-style-name="Безинтервала" style:family="paragraph">
      <style:text-properties fo:font-size="12pt" style:font-size-asian="12pt" style:font-size-complex="12pt"/>
    </style:style>
    <style:style style:name="P212" style:parent-style-name="Безинтервала" style:family="paragraph">
      <style:text-properties fo:font-size="12pt" style:font-size-asian="12pt" style:font-size-complex="12pt"/>
    </style:style>
    <style:style style:name="P213" style:parent-style-name="Безинтервала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text-properties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Безинтервала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Безинтервала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Безинтервала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Безинтервала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Безинтервала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Безинтервала" style:family="paragraph"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Безинтервала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Безинтервала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-asian="Calibri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Безинтервала" style:family="paragraph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Безинтервала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Безинтервала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Безинтервала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Безинтервала" style:family="paragraph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Безинтервала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Безинтервала" style:family="paragraph"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Безинтервала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Безинтервала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Безинтервала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Безинтервала" style:family="paragraph"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Безинтервала" style:family="paragraph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Безинтервала" style:family="paragraph"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Безинтервала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Безинтервала" style:family="paragraph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Безинтервала" style:family="paragraph"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Безинтервала" style:family="paragraph"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Безинтервала" style:family="paragraph"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Безинтервала" style:family="paragraph"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Безинтервала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Безинтервала" style:family="paragraph">
      <style:text-properties fo:font-size="11pt" style:font-size-asian="11pt" style:font-size-complex="11pt"/>
    </style:style>
    <style:style style:name="P329" style:parent-style-name="Безинтервала" style:family="paragraph">
      <style:text-properties fo:font-size="11pt" style:font-size-asian="11pt" style:font-size-complex="11pt"/>
    </style:style>
    <style:style style:name="P330" style:parent-style-name="Безинтервала" style:family="paragraph">
      <style:text-properties fo:font-size="11pt" style:font-size-asian="11pt" style:font-size-complex="11pt"/>
    </style:style>
    <style:style style:name="P331" style:parent-style-name="Безинтервала" style:family="paragraph">
      <style:text-properties fo:font-size="11pt" style:font-size-asian="11pt" style:font-size-complex="11pt"/>
    </style:style>
    <style:style style:name="P332" style:parent-style-name="Безинтервала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Безинтервала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Безинтервала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Безинтервала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Безинтервала" style:family="paragraph"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Безинтервала" style:family="paragraph"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Безинтервала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езинтервала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Безинтервала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Безинтервала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Безинтервала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Безинтервала" style:family="paragraph"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Безинтервала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Безинтервала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Безинтервала" style:family="paragraph"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Безинтервала" style:family="paragraph"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Безинтервала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1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Безинтервала" style:family="paragraph"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Безинтервала" style:family="paragraph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Безинтервала" style:family="paragraph"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Безинтервала" style:family="paragraph">
      <style:text-properties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Безинтервала" style:family="paragraph"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Безинтервала" style:family="paragraph"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Безинтервала" style:family="paragraph"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Безинтервала" style:family="paragraph">
      <style:text-properties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Безинтервала" style:family="paragraph">
      <style:text-properties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Безинтервала" style:family="paragraph">
      <style:paragraph-properties fo:text-align="center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Безинтервала" style:family="paragraph">
      <style:text-properties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Безинтервала" style:family="paragraph">
      <style:text-properties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Безинтервала" style:family="paragraph">
      <style:text-properties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Безинтервала" style:family="paragraph">
      <style:text-properties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Безинтервала" style:family="paragraph">
      <style:text-properties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Безинтервала" style:family="paragraph">
      <style:text-properties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Безинтервала" style:family="paragraph">
      <style:text-properties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Безинтервала" style:family="paragraph">
      <style:text-properties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Безинтервала" style:family="paragraph">
      <style:text-properties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Безинтервала" style:family="paragraph">
      <style:text-properties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Безинтервала" style:family="paragraph"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26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font-size="12pt" style:font-size-asian="12pt" style:font-size-complex="12pt"/>
    </style:style>
    <style:style style:name="P538" style:parent-style-name="Обычный" style:family="paragraph">
      <style:text-properties fo:font-size="12pt" style:font-size-asian="12pt" style:font-size-complex="12pt"/>
    </style:style>
    <style:style style:name="P539" style:parent-style-name="Обычный" style:family="paragraph">
      <style:text-properties fo:font-size="12pt" style:font-size-asian="12pt" style:font-size-complex="12pt"/>
    </style:style>
    <style:style style:name="P540" style:parent-style-name="Обычный" style:family="paragraph">
      <style:text-properties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1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fo:font-size="11pt" style:font-size-asian="11pt" style:font-size-complex="11pt"/>
    </style:style>
    <style:style style:name="TableColumn625" style:family="table-column">
      <style:table-column-properties style:column-width="5.2333in"/>
    </style:style>
    <style:style style:name="TableColumn626" style:family="table-column">
      <style:table-column-properties style:column-width="5.3986in"/>
    </style:style>
    <style:style style:name="Table624" style:family="table">
      <style:table-properties style:width="10.6319in" fo:margin-left="-0.0236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Обычный" style:family="paragraph">
      <style:text-properties style:font-name="Calibri" style:font-name-complex="Liberation Serif" fo:font-size="12pt" style:font-size-asian="12pt" style:font-size-complex="12pt"/>
    </style:style>
    <style:style style:name="P630" style:parent-style-name="Обычный" style:family="paragraph">
      <style:text-properties style:font-name="Calibri" style:font-name-complex="Liberation Serif" fo:font-size="12pt" style:font-size-asian="12pt" style:font-size-complex="12pt"/>
    </style:style>
    <style:style style:name="P6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Обычный" style:family="paragraph">
      <style:paragraph-properties fo:text-align="end"/>
    </style:style>
    <style:style style:name="P63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35" style:parent-style-name="Обычный" style:family="paragraph">
      <style:paragraph-properties fo:text-align="justify"/>
      <style:text-properties style:font-name="Calibri" style:font-name-complex="Liberation Serif" fo:hyphenate="true"/>
    </style:style>
    <style:style style:name="P636" style:parent-style-name="Обычный" style:family="paragraph">
      <style:paragraph-properties fo:text-align="justify"/>
      <style:text-properties style:font-name="Calibri" style:font-name-complex="Liberation Serif" fo:hyphenate="true"/>
    </style:style>
    <style:style style:name="P637" style:parent-style-name="Обычный" style:family="paragraph">
      <style:paragraph-properties fo:text-align="justify"/>
      <style:text-properties style:font-name="Calibri" style:font-name-complex="Liberation Serif" fo:hyphenate="true"/>
    </style:style>
    <style:style style:name="P638" style:parent-style-name="Обычный" style:family="paragraph">
      <style:paragraph-properties fo:text-align="justify"/>
      <style:text-properties fo:hyphenate="true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P64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4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4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44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text:span text:style-name="T6"><text:s/></text:span><text:span text:style-name="T7"><text:s/>Приложение № 1<text:s/></text:span></text:p>
      <text:p text:style-name="P8">ОТЧЕТ</text:p>
      <text:p text:style-name="P9">об исполнении плана мероприятий по противодействию коррупции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МАОУ «СОШ № 24»</text:p>
          </table:table-cell>
        </table:table-row>
        <table:table-row table:style-name="TableRow16">
          <table:table-cell table:style-name="TableCell17">
            <text:p text:style-name="P18">(наименование муниципального учреждения)</text:p>
          </table:table-cell>
        </table:table-row>
        <table:table-row table:style-name="TableRow19">
          <table:table-cell table:style-name="TableCell20">
            <text:p text:style-name="P21"><text:span text:style-name="T22">за<text:s/></text:span><text:span text:style-name="T23"><text:s/></text:span><text:span text:style-name="T24">202</text:span><text:span text:style-name="T25">3</text:span><text:span text:style-name="T26"><text:s/>год<text:s/></text:span></text:p>
          </table:table-cell>
        </table:table-row>
        <table:table-row table:style-name="TableRow27">
          <table:table-cell table:style-name="TableCell28">
            <text:p text:style-name="P29">(отчетный период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Приказ  от 09.01.2023 г. № 4/4, План антикоррупционных мероприятий МАОУ «СОШ № 24» на 2023 год 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реквизиты и наименование правового акта, которым утвержден план мероприятий по противодействию коррупции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№</text:p>
            <text:p text:style-name="P56">п/п</text:p>
          </table:table-cell>
          <table:table-cell table:style-name="TableCell57">
            <text:p text:style-name="P58">Номер пункта Плана<text:s/></text:p>
          </table:table-cell>
          <table:table-cell table:style-name="TableCell59">
            <text:p text:style-name="P60"><text:span text:style-name="T61">Наименование<text:s/></text:span><text:span text:style-name="T62">мероприятия Плана</text:span></text:p>
          </table:table-cell>
          <table:table-cell table:style-name="TableCell63">
            <text:p text:style-name="P64"><text:span text:style-name="T65">Установленный срок исполнения мероприятия Плана</text:span></text:p>
          </table:table-cell>
          <table:table-cell table:style-name="TableCell66">
            <text:p text:style-name="P67">Информация<text:s/><text:line-break/>о реализации мероприятия<text:s/></text:p>
            <text:p text:style-name="P68">(проведенная работа)</text:p>
          </table:table-cell>
          <table:table-cell table:style-name="TableCell69">
            <text:p text:style-name="P70">Оценка результатов выполнения мероприятия (результат)<text:s/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.1</text:p>
          </table:table-cell>
          <table:table-cell table:style-name="TableCell89">
            <text:p text:style-name="P90">Мониторинг действующего законодательства в области<text:s/>противодействия коррупции</text:p>
          </table:table-cell>
          <table:table-cell table:style-name="TableCell91">
            <text:p text:style-name="P92">2 раза в год</text:p>
          </table:table-cell>
          <table:table-cell table:style-name="TableCell93">
            <text:p text:style-name="P94">Май 2023 года, протокол педсовета от 29.05.2023 г. № 9; от 29.08.2023 № 1</text:p>
            <text:p text:style-name="P95"/>
          </table:table-cell>
          <table:table-cell table:style-name="TableCell96">
            <text:p text:style-name="P97">Выполнено в полном объеме в установленные сроки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1.2.</text:p>
          </table:table-cell>
          <table:table-cell table:style-name="TableCell103">
            <text:p text:style-name="P104">Разработка и утверждение плана по противодействию коррупции<text:s/>в ОУ</text:p>
          </table:table-cell>
          <table:table-cell table:style-name="TableCell105">
            <text:p text:style-name="P106">Декабрь - январь</text:p>
          </table:table-cell>
          <table:table-cell table:style-name="TableCell107">
            <text:p text:style-name="P108">План разработан и утверждён 09.01.2023 г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1.3.</text:p>
          </table:table-cell>
          <table:table-cell table:style-name="TableCell116">
            <text:p text:style-name="P117">Издание приказа «О создании комиссии по противодействию коррупции в ОУ»</text:p>
          </table:table-cell>
          <table:table-cell table:style-name="TableCell118">
            <text:p text:style-name="P119"><text:span text:style-name="T120">Январь 2023</text:span></text:p>
          </table:table-cell>
          <table:table-cell table:style-name="TableCell121">
            <text:p text:style-name="P122"><text:span text:style-name="T123">Издан приказ от 09.01.2023 № 41/9</text:span></text:p>
            <text:p text:style-name="P124">«О создании комиссии по противодействию коррупции в МАОУ «СОШ №<text:s/>24»</text:p>
          </table:table-cell>
          <table:table-cell table:style-name="TableCell125">
            <text:p text:style-name="P126">Выполнено в полном объеме в установленные сроки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1.4.</text:p>
          </table:table-cell>
          <table:table-cell table:style-name="TableCell132">
            <text:p text:style-name="P133">Организация систематического контроля за получением, учётом, хранением, заполнением и порядком выдачи документов государственного образца об основном общем образовании. Определение<text:s/><text:soft-page-break/>ответственности должностных лиц.</text:p>
          </table:table-cell>
          <table:table-cell table:style-name="TableCell134">
            <text:p text:style-name="P135"><text:span text:style-name="T136">Июнь –</text:span><text:span text:style-name="T137"><text:s/>октябрь</text:span><text:span text:style-name="T138"><text:s/>2023</text:span></text:p>
          </table:table-cell>
          <table:table-cell table:style-name="TableCell139">
            <text:p text:style-name="P140"><text:span text:style-name="T141">Документы об образовании выданы выпускникам<text:s/></text:span><text:span text:style-name="T142">9</text:span><text:span text:style-name="T143"><text:s/>класса</text:span><text:span text:style-name="T144">,<text:s/></text:span><text:span text:style-name="T145">приказы о выдаче аттестатов от 20.06.2023г. № 43/1, от 27.06.2023 № 47/6, от<text:s/></text:span><text:span text:style-name="T146">07.07.2023г. № 52</text:span><text:span text:style-name="T147">, от 02.102023 № 73;</text:span><text:span text:style-name="T148"><text:s/></text:span><text:span text:style-name="T149">11 класс</text:span><text:span text:style-name="T150">а</text:span><text:span text:style-name="T151">, приказ о выдаче аттестатов<text:s/></text:span><text:soft-page-break/><text:span text:style-name="T152">от 20.06.2023 № 43</text:span><text:span text:style-name="T153">,<text:s/></text:span><text:span text:style-name="T154">03.07.2023г. № 49</text:span><text:span text:style-name="T155">.<text:s/></text:span><text:span text:style-name="T156">Нарушений не выявлено.</text:span></text:p>
          </table:table-cell>
          <table:table-cell table:style-name="TableCell157">
            <text:p text:style-name="Безинтервала"><text:span text:style-name="T158">Выполнено в полном объеме в установленные сроки</text:span></text:p>
          </table:table-cell>
        </table:table-row>
        <text:soft-page-break/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1.5</text:p>
          </table:table-cell>
          <table:table-cell table:style-name="TableCell164">
            <text:p text:style-name="P165">Декларирование доходов руководителя</text:p>
          </table:table-cell>
          <table:table-cell table:style-name="TableCell166">
            <text:p text:style-name="P167">Март 2022</text:p>
          </table:table-cell>
          <table:table-cell table:style-name="TableCell168">
            <text:p text:style-name="P169">Сведения о доходах руководителя и его родственников предоставлены в установленные сроки своевременно</text:p>
          </table:table-cell>
          <table:table-cell table:style-name="TableCell170">
            <text:p text:style-name="P171">Выполнено в<text:s/>полном объеме в установленные сроки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2.1.</text:p>
          </table:table-cell>
          <table:table-cell table:style-name="TableCell177">
            <text:p text:style-name="Безинтервала"><text:span text:style-name="T178"><text:s/></text:span><text:span text:style-name="T179">Организация личного приема граждан директором ОУ</text:span></text:p>
          </table:table-cell>
          <table:table-cell table:style-name="TableCell180">
            <text:p text:style-name="P181">Согласно графику</text:p>
          </table:table-cell>
          <table:table-cell table:style-name="TableCell182">
            <text:p text:style-name="P183">Личный прием граждан ведется по утвержденному графику еженедельно, в понедельник, с 12.00 до 13.00, с 18.00 до 19.00</text:p>
          </table:table-cell>
          <table:table-cell table:style-name="TableCell184">
            <text:p text:style-name="P185">Выполнено в полном объеме<text:s/>в установленные сроки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2.2</text:p>
          </table:table-cell>
          <table:table-cell table:style-name="TableCell191">
            <text:p text:style-name="P192">Использование прямой телефонной линии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text:s/></text:p>
          </table:table-cell>
          <table:table-cell table:style-name="TableCell193">
            <text:p text:style-name="P194">В<text:s/>течение года</text:p>
          </table:table-cell>
          <table:table-cell table:style-name="TableCell195">
            <text:p text:style-name="P196">На 1 этаже ОУ размещен ящик «Телефон доверия», указан номер телефона доверия</text:p>
          </table:table-cell>
          <table:table-cell table:style-name="TableCell197">
            <text:p text:style-name="P198">Выполнено в полном объеме в установленные сроки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2.3.</text:p>
          </table:table-cell>
          <table:table-cell table:style-name="TableCell204">
            <text:p text:style-name="P205">Соблюдение единой системы оценки качества образования с использованием процедур:</text:p>
            <text:p text:style-name="P206">- аттестация педагогов школы;</text:p>
            <text:p text:style-name="P207">- мониторинговые исследования в сфере образования;</text:p>
            <text:p text:style-name="P208">- статистические наблюдения;</text:p>
            <text:p text:style-name="P209">- самоанализ деятельности ОУ;</text:p>
            <text:p text:style-name="P210">- создание системы информирования управления образованием, общественности, родителей о качестве образования в школе;</text:p>
            <text:p text:style-name="P211">- соблюдение единой системы<text:s/>критериев оценки качества образования (результаты, процессы, условия);</text:p>
            <text:p text:style-name="P212">- организация информирования участников ГИА и их родителей (законных представителей);</text:p>
            <text:p text:style-name="P213">- определение ответственности<text:s/><text:soft-page-break/>педагогических работников, привлекаемых к подготовке и проведению ГИА за неисполнение, ненадлежащее выполнение обязанностей и злоупотребление служебным положением, если таковые возникнут.<text:s/></text:p>
          </table:table-cell>
          <table:table-cell table:style-name="TableCell214">
            <text:p text:style-name="P215">В течение года</text:p>
          </table:table-cell>
          <table:table-cell table:style-name="TableCell216">
            <text:p text:style-name="P217">Проведены классные родительские собрания в 9, 11 классах в феврале, марте, декабре 2023 г. Родители и учащиеся ознакомлены с порядками под роспись. Определены ответственные за ОГЭ и ЕГЭ, проведено их инструктирование. В июне 2023 года участники ОГЭ, ЕГЭ ознакомлены под роспись с полученными результатами.</text:p>
          </table:table-cell>
          <table:table-cell table:style-name="TableCell218">
            <text:p text:style-name="P219">Выполнено в полном объеме в установленные сроки</text:p>
          </table:table-cell>
        </table:table-row>
        <text:soft-page-break/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2.4</text:p>
          </table:table-cell>
          <table:table-cell table:style-name="TableCell225">
            <text:p text:style-name="P226">Обеспечение<text:s/>соблюдений правил приема, перевода и отчисления обучающихся</text:p>
          </table:table-cell>
          <table:table-cell table:style-name="TableCell227">
            <text:p text:style-name="P228">В течение календарного года</text:p>
          </table:table-cell>
          <table:table-cell table:style-name="TableCell229">
            <text:p text:style-name="P230">Процедура приема, перевода и отчисления проводится в соответствии с Порядком приема граждан на обучение по образовательным программам начального общего, основного общего и среднего общего образования, Положением о порядке и основаниях перевода, отчисления и восстановления учащихся МАОУ «СОШ № 24»,</text:p>
          </table:table-cell>
          <table:table-cell table:style-name="TableCell231">
            <text:p text:style-name="P232">Выполнено в полном объеме в установленные сроки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2.5</text:p>
          </table:table-cell>
          <table:table-cell table:style-name="TableCell238">
            <text:p text:style-name="P239">Информирование граждан об их правах на получение образования</text:p>
          </table:table-cell>
          <table:table-cell table:style-name="TableCell240">
            <text:p text:style-name="P241">В течение года</text:p>
          </table:table-cell>
          <table:table-cell table:style-name="TableCell242">
            <text:p text:style-name="P243">Информирование граждан осуществляется через официальный сайт, посредством индивидуальных бесед, в ходе личных приёмов.</text:p>
          </table:table-cell>
          <table:table-cell table:style-name="TableCell244">
            <text:p text:style-name="P245">Выполнено в полном объеме в установленные сроки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2.6</text:p>
          </table:table-cell>
          <table:table-cell table:style-name="TableCell251">
            <text:p text:style-name="P252">Усиление контроля за недопущением фактов неправомерного взимания<text:s/>денежных средств с <text:s/>родителей (законных представителей)</text:p>
          </table:table-cell>
          <table:table-cell table:style-name="TableCell253">
            <text:p text:style-name="P254">В течение календарного года</text:p>
          </table:table-cell>
          <table:table-cell table:style-name="TableCell255">
            <text:p text:style-name="P256">Фактов неправомерного взимания денежных <text:s/>средств с <text:s/>родителей (законных представителей) в МАОУ «СОШ № 24» не выявлено</text:p>
          </table:table-cell>
          <table:table-cell table:style-name="TableCell257">
            <text:p text:style-name="P258">Выполнено в полном объеме в установленные сроки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3.1.</text:p>
          </table:table-cell>
          <table:table-cell table:style-name="TableCell264">
            <text:p text:style-name="P265">Размещение и обновление на сайте ОУ информационного раздела «Противодействие коррупции»<text:s/></text:p>
          </table:table-cell>
          <table:table-cell table:style-name="TableCell266">
            <text:p text:style-name="P267">В течение календарного года</text:p>
          </table:table-cell>
          <table:table-cell table:style-name="TableCell268">
            <text:p text:style-name="P269">Информация на сайте МАОУ «СОШ № 24» обновляется по мере необходимости</text:p>
            <text:p text:style-name="Безинтервала"><text:a xlink:href="https://vp24.uralschool.ru/?section_id=26" office:target-frame-name="_top" xlink:show="replace"><text:span text:style-name="T270">https://vp24.ur</text:span><text:bookmark-start text:name="_Hlt108541069"/><text:bookmark-start text:name="_Hlt108541070"/><text:span text:style-name="T271">a</text:span><text:bookmark-end text:name="_Hlt108541069"/><text:bookmark-end text:name="_Hlt108541070"/><text:span text:style-name="T272">lschool.ru/?section_id=26</text:span></text:a></text:p>
            <text:p text:style-name="P273"/>
          </table:table-cell>
          <table:table-cell table:style-name="TableCell274">
            <text:p text:style-name="P275">Выполнено в полном объеме в установленные сроки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3.2.</text:p>
          </table:table-cell>
          <table:table-cell table:style-name="TableCell281">
            <text:p text:style-name="P282">Проведение дней открытых дверей. Ознакомление родителей с условиями поступления в школу, обучения в ней.</text:p>
          </table:table-cell>
          <table:table-cell table:style-name="TableCell283">
            <text:p text:style-name="P284">Март – апрель, сентябрь</text:p>
          </table:table-cell>
          <table:table-cell table:style-name="TableCell285">
            <text:p text:style-name="P286">Проведены общешкольные<text:s/>родительские собрания 20.04.2023 г. – охват 154 родителя, 12.09.2023 г. – охват – 165 родителей.<text:s/></text:p>
          </table:table-cell>
          <table:table-cell table:style-name="TableCell287">
            <text:p text:style-name="P288">Выполнено в полном объеме в установленные сроки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3.3</text:p>
          </table:table-cell>
          <table:table-cell table:style-name="TableCell294">
            <text:p text:style-name="P295">Размещение на сайте ОУ правовых актов антикоррупционного содержани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Информация на сайте МАОУ «СОШ №<text:s/>24» обновляется по мере необходимости</text:p>
            <text:p text:style-name="Безинтервала"><text:span text:style-name="T300">https://vp24.uralschool.ru/?section_id=72</text:span></text:p>
          </table:table-cell>
          <table:table-cell table:style-name="TableCell301">
            <text:p text:style-name="P302">Выполнено в полном объеме в установленные сроки</text:p>
          </table:table-cell>
        </table:table-row>
        <text:soft-page-break/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3.4</text:p>
          </table:table-cell>
          <table:table-cell table:style-name="TableCell308">
            <text:p text:style-name="P309">Своевременное информирование посредством размещения информации на сайте школы, в СМИ о проводимых мероприятиях.</text:p>
          </table:table-cell>
          <table:table-cell table:style-name="TableCell310">
            <text:p text:style-name="P311">В<text:s/>течение года</text:p>
          </table:table-cell>
          <table:table-cell table:style-name="TableCell312">
            <text:p text:style-name="P313">Информация своевременно размещается на официальном сайте ОУ и ВК</text:p>
          </table:table-cell>
          <table:table-cell table:style-name="TableCell314">
            <text:p text:style-name="P315">Выполнено в полном объеме в установленные сроки</text:p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4.1</text:p>
          </table:table-cell>
          <table:table-cell table:style-name="TableCell321">
            <text:p text:style-name="Безинтервала"><text:span text:style-name="T322">Изучение проблемы коррупции в государстве в рамках тем учебной программы</text:span><text:span text:style-name="T323"><text:s/>на уроках истории, обществознания, права и литер</text:span><text:span text:style-name="T324">атуры и во внеурочной деятельности</text:span></text:p>
          </table:table-cell>
          <table:table-cell table:style-name="TableCell325">
            <text:p text:style-name="P326">В течение календарного года</text:p>
          </table:table-cell>
          <table:table-cell table:style-name="TableCell327">
            <text:p text:style-name="P328">1.Урок обществознания «Последствия коррупции для общества» - 20.01.2023, 11 класс.</text:p>
            <text:p text:style-name="P329">2.Уроки обществознания «История коррупции в России»- 17.03.2023, 10 класс.</text:p>
            <text:p text:style-name="P330">3.Урок истории «Коррупция в Римской<text:s/>империи», 5а, 5б классы.<text:s/></text:p>
            <text:p text:style-name="P331">4. Урок ОБЖ «Как не стать жертвой коррупционных преступлений» - <text:s/>9.12.2023, 9а, 9б классы.</text:p>
            <text:p text:style-name="P332">Охват – 79 учащихся, 3 педагога.</text:p>
          </table:table-cell>
          <table:table-cell table:style-name="TableCell333">
            <text:p text:style-name="P334">Выполнено в полном объеме в установленные сроки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4.2</text:p>
          </table:table-cell>
          <table:table-cell table:style-name="TableCell340">
            <text:p text:style-name="P341">Участие в конкурсах антикоррупционной<text:s/>направленности</text:p>
          </table:table-cell>
          <table:table-cell table:style-name="TableCell342">
            <text:p text:style-name="P343"><text:span text:style-name="T344">В течение года</text:span></text:p>
          </table:table-cell>
          <table:table-cell table:style-name="TableCell345">
            <text:p text:style-name="P346">Участие в конкурсах осуществляется согласно планам ОУ. МКУ «ОУ ГО Верхняя Пышма»</text:p>
          </table:table-cell>
          <table:table-cell table:style-name="TableCell347">
            <text:p text:style-name="P348">Выполнено в полном объеме в установленные сроки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4.3</text:p>
          </table:table-cell>
          <table:table-cell table:style-name="TableCell354">
            <text:p text:style-name="P355">Организация книжных выставок на тему «Нет коррупции!»</text:p>
          </table:table-cell>
          <table:table-cell table:style-name="TableCell356">
            <text:p text:style-name="P357">В течение года</text:p>
          </table:table-cell>
          <table:table-cell table:style-name="TableCell358">
            <text:p text:style-name="P359">Книжные выставки<text:s/>организованы согласно<text:s/>плану<text:s/>работы библиотеки</text:p>
          </table:table-cell>
          <table:table-cell table:style-name="TableCell360">
            <text:p text:style-name="Безинтервала"><text:span text:style-name="T361">Выполнено в полном объеме в установленные сроки</text:span></text:p>
          </table:table-cell>
        </table:table-row>
        <table:table-row table:style-name="TableRow362">
          <table:table-cell table:style-name="TableCell363">
            <text:p text:style-name="P364">19.</text:p>
          </table:table-cell>
          <table:table-cell table:style-name="TableCell365">
            <text:p text:style-name="P366">4.4</text:p>
          </table:table-cell>
          <table:table-cell table:style-name="TableCell367">
            <text:p text:style-name="P368">Организация и проведение мероприятий к Международному дню борьбы с коррупцией с целью повышения антикоррупционной компетенции участников<text:s/>образовательной деятельности МАОУ «СОШ № 24»</text:p>
          </table:table-cell>
          <table:table-cell table:style-name="TableCell369">
            <text:p text:style-name="P370">Ноябрь - декабрь</text:p>
          </table:table-cell>
          <table:table-cell table:style-name="TableCell371">
            <text:p text:style-name="P372"><text:s/>План проведения мероприятий реализован полностью. <text:s/>Мероприятия включены в план работы ОУ</text:p>
          </table:table-cell>
          <table:table-cell table:style-name="TableCell373">
            <text:p text:style-name="Безинтервала"><text:span text:style-name="T374">Выполнено в полном объеме в установленные сроки</text:span>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4.5</text:p>
          </table:table-cell>
          <table:table-cell table:style-name="TableCell380">
            <text:p text:style-name="P381">Анкетирование: «Бытовая коррупция в школе»</text:p>
          </table:table-cell>
          <table:table-cell table:style-name="TableCell382">
            <text:p text:style-name="P383">Декабрь</text:p>
          </table:table-cell>
          <table:table-cell table:style-name="TableCell384">
            <text:p text:style-name="P385">В<text:s/>анкетировании приняли участи учащиеся 8 – 11 классов. Охват составил – 87 человек</text:p>
          </table:table-cell>
          <table:table-cell table:style-name="TableCell386">
            <text:p text:style-name="Безинтервала"><text:span text:style-name="T387">Выполнено в полном объеме в установленные сроки</text:span></text:p>
          </table:table-cell>
        </table:table-row>
        <table:table-row table:style-name="TableRow388">
          <table:table-cell table:style-name="TableCell389">
            <text:p text:style-name="P390">21.</text:p>
          </table:table-cell>
          <table:table-cell table:style-name="TableCell391">
            <text:p text:style-name="Обычный"><text:span text:style-name="T392">4.</text:span><text:span text:style-name="T393">6</text:span></text:p>
          </table:table-cell>
          <table:table-cell table:style-name="TableCell394">
            <text:p text:style-name="P395">Проведение серии классных часов (согласно тематике предупреждения коррупции)</text:p>
          </table:table-cell>
          <table:table-cell table:style-name="TableCell396">
            <text:p text:style-name="P397">В течение периода</text:p>
          </table:table-cell>
          <table:table-cell table:style-name="TableCell398">
            <text:p text:style-name="P399">Классные часы<text:s/>проведены согласно плану воспитательной работы в классах</text:p>
          </table:table-cell>
          <table:table-cell table:style-name="TableCell400">
            <text:p text:style-name="P401">Выполнено в полном объеме в установленные сроки</text:p>
          </table:table-cell>
        </table:table-row>
        <text:soft-page-break/>
        <table:table-row table:style-name="TableRow402">
          <table:table-cell table:style-name="TableCell403">
            <text:p text:style-name="P404">22.</text:p>
          </table:table-cell>
          <table:table-cell table:style-name="TableCell405">
            <text:p text:style-name="P406">5.1</text:p>
          </table:table-cell>
          <table:table-cell table:style-name="TableCell407">
            <text:p text:style-name="P408">Рассмотрение вопросов исполнения законодательства о борьбе с коррупцией на заседаниях педагогического совета, совещания при директоре</text:p>
          </table:table-cell>
          <table:table-cell table:style-name="TableCell409">
            <text:p text:style-name="P410"><text:span text:style-name="T411">В<text:s/></text:span><text:span text:style-name="T412">течение года</text:span></text:p>
          </table:table-cell>
          <table:table-cell table:style-name="TableCell413">
            <text:p text:style-name="P414">«Обзор действующих нормативно – правовых актов по противодействию коррупции»,<text:s/></text:p>
            <text:p text:style-name="P415">Педсовет от 29.05.2023 г., <text:s/>№ 9</text:p>
          </table:table-cell>
          <table:table-cell table:style-name="TableCell416">
            <text:p text:style-name="P417">Выполнено в полном объеме в установленные сроки</text:p>
          </table:table-cell>
        </table:table-row>
        <table:table-row table:style-name="TableRow418">
          <table:table-cell table:style-name="TableCell419">
            <text:p text:style-name="P420">23.</text:p>
          </table:table-cell>
          <table:table-cell table:style-name="TableCell421">
            <text:p text:style-name="Безинтервала"><text:span text:style-name="T422">5.2</text:span></text:p>
          </table:table-cell>
          <table:table-cell table:style-name="TableCell423">
            <text:p text:style-name="Безинтервала"><text:span text:style-name="T424">Организация повышения квалификации педагогических и руководящих работников<text:s/></text:span><text:span text:style-name="T425">ОУ по формированию антикоррупционных установок личности обучающихся<text:s/></text:span></text:p>
          </table:table-cell>
          <table:table-cell table:style-name="TableCell426">
            <text:p text:style-name="P427">В течение года</text:p>
          </table:table-cell>
          <table:table-cell table:style-name="TableCell428">
            <text:p text:style-name="P429">Повышение квалификации ПР и РР включено в перспективный план повышения квалификации</text:p>
          </table:table-cell>
          <table:table-cell table:style-name="TableCell430">
            <text:p text:style-name="P431">Выполнено в полном объеме в установленные сроки</text:p>
          </table:table-cell>
        </table:table-row>
        <table:table-row table:style-name="TableRow432">
          <table:table-cell table:style-name="TableCell433">
            <text:p text:style-name="P434">24.</text:p>
          </table:table-cell>
          <table:table-cell table:style-name="TableCell435">
            <text:p text:style-name="P436">6.1</text:p>
          </table:table-cell>
          <table:table-cell table:style-name="TableCell437">
            <text:p text:style-name="P438">Рассмотрение обращений,<text:s/>содержащих сведения о коррупции по вопросам, относящимся к компетенции ОУ<text:s/></text:p>
          </table:table-cell>
          <table:table-cell table:style-name="TableCell439">
            <text:p text:style-name="P440">По мере поступления</text:p>
          </table:table-cell>
          <table:table-cell table:style-name="TableCell441">
            <text:p text:style-name="P442">Обращений граждан о фактах проявления коррупции за период 2023 года не было</text:p>
          </table:table-cell>
          <table:table-cell table:style-name="TableCell443">
            <text:p text:style-name="Безинтервала"><text:span text:style-name="T444">Выполнено в полном объеме в установленные сроки</text:span></text:p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>6.2</text:p>
          </table:table-cell>
          <table:table-cell table:style-name="TableCell450">
            <text:p text:style-name="P451">Проведение родительских собраний по темам формирования антикоррупционного мировоззрения учащихся<text:s/></text:p>
          </table:table-cell>
          <table:table-cell table:style-name="TableCell452">
            <text:p text:style-name="P453">В течение года согласно графику</text:p>
          </table:table-cell>
          <table:table-cell table:style-name="TableCell454">
            <text:p text:style-name="P455">Проведены общешкольные родительские собрания 20.04.2023 г. – охват 154 родителя, 12.09.2023 г. – охват – 165 родителей, 19 педагогов</text:p>
          </table:table-cell>
          <table:table-cell table:style-name="TableCell456">
            <text:p text:style-name="P457">Выполнено в полном объеме в установленные сроки</text:p>
          </table:table-cell>
        </table:table-row>
        <table:table-row table:style-name="TableRow458">
          <table:table-cell table:style-name="TableCell459">
            <text:p text:style-name="P460">26.</text:p>
          </table:table-cell>
          <table:table-cell table:style-name="TableCell461">
            <text:p text:style-name="P462">6.3</text:p>
          </table:table-cell>
          <table:table-cell table:style-name="TableCell463">
            <text:p text:style-name="P464">Проведение Дней открытых дверей для родителей.<text:s/></text:p>
          </table:table-cell>
          <table:table-cell table:style-name="TableCell465">
            <text:p text:style-name="P466"><text:span text:style-name="T467">В течение года</text:span></text:p>
          </table:table-cell>
          <table:table-cell table:style-name="TableCell468">
            <text:p text:style-name="P469">Проведены общешкольные родительские собрания 20.04.2023 г. – охват 154 родителя, 12.09.2023 г. – охват – 165 родителей.</text:p>
          </table:table-cell>
          <table:table-cell table:style-name="TableCell470">
            <text:p text:style-name="P471">Выполнено в полном объеме в<text:s/>установленные сроки</text:p>
          </table:table-cell>
        </table:table-row>
        <table:table-row table:style-name="TableRow472">
          <table:table-cell table:style-name="TableCell473">
            <text:p text:style-name="P474">27.</text:p>
          </table:table-cell>
          <table:table-cell table:style-name="TableCell475">
            <text:p text:style-name="P476">6.4</text:p>
          </table:table-cell>
          <table:table-cell table:style-name="TableCell477">
            <text:p text:style-name="P478">Проведение социологического исследования среди родителей по теме «Удовлетворённость потребителей качеством образовательных услуг»</text:p>
          </table:table-cell>
          <table:table-cell table:style-name="TableCell479">
            <text:p text:style-name="P480">Май</text:p>
          </table:table-cell>
          <table:table-cell table:style-name="TableCell481">
            <text:p text:style-name="P482">Опрос проведён в мае 2023 г. Результаты опроса зафиксированы в анализе воспитательной работы<text:s/>за 2022/2023 учебный год.</text:p>
          </table:table-cell>
          <table:table-cell table:style-name="TableCell483">
            <text:p text:style-name="Безинтервала"><text:span text:style-name="T484">Выполнено в полном объеме в установленные сроки</text:span></text:p>
          </table:table-cell>
        </table:table-row>
        <table:table-row table:style-name="TableRow485">
          <table:table-cell table:style-name="TableCell486">
            <text:p text:style-name="P487">28.</text:p>
          </table:table-cell>
          <table:table-cell table:style-name="TableCell488">
            <text:p text:style-name="P489">6.5</text:p>
          </table:table-cell>
          <table:table-cell table:style-name="TableCell490">
            <text:p text:style-name="P491">Экспертиза жалоб и обращений граждан, поступающих через информационные каналы связи (электронная почта, телефон) на предмет установления фактов проявления коррупции<text:s/>должностными лицами школы</text:p>
          </table:table-cell>
          <table:table-cell table:style-name="TableCell492">
            <text:p text:style-name="P493">По мере поступления обращений</text:p>
          </table:table-cell>
          <table:table-cell table:style-name="TableCell494">
            <text:p text:style-name="P495">Поступающие вопросы от родителей рассматриваются с приглашением родителей, в присутствии педагогов и учащихся. Фактов злоупотребления служебным положением не выявлены.</text:p>
          </table:table-cell>
          <table:table-cell table:style-name="TableCell496">
            <text:p text:style-name="P497">Выполнено в полном объеме в установленные сроки</text:p>
          </table:table-cell>
        </table:table-row>
        <table:table-row table:style-name="TableRow498">
          <table:table-cell table:style-name="TableCell499">
            <text:p text:style-name="P500">29.</text:p>
          </table:table-cell>
          <table:table-cell table:style-name="TableCell501">
            <text:p text:style-name="P502">6.6</text:p>
          </table:table-cell>
          <table:table-cell table:style-name="TableCell503">
            <text:p text:style-name="P504">Осуществление личного приёма граждан администрацией ОУ</text:p>
          </table:table-cell>
          <table:table-cell table:style-name="TableCell505">
            <text:p text:style-name="P506">Согласно графику</text:p>
          </table:table-cell>
          <table:table-cell table:style-name="TableCell507">
            <text:p text:style-name="P508">Приём ведется согласно графику дежурства администрации ОУ на неделю</text:p>
          </table:table-cell>
          <table:table-cell table:style-name="TableCell509">
            <text:p text:style-name="Безинтервала"><text:span text:style-name="T510">Выполнено в полном объеме в установленные сроки</text:span></text:p>
          </table:table-cell>
        </table:table-row>
        <text:soft-page-break/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P515">6.7</text:p>
          </table:table-cell>
          <table:table-cell table:style-name="TableCell516">
            <text:p text:style-name="P517">Размещение на сайте МАОУ «СОШ №<text:s/>24» ежегодного отчета о результатах <text:s/>самообследования ОУ, ПФХД</text:p>
          </table:table-cell>
          <table:table-cell table:style-name="TableCell518">
            <text:p text:style-name="P519"><text:span text:style-name="T520">Апрель 2023</text:span></text:p>
          </table:table-cell>
          <table:table-cell table:style-name="TableCell521">
            <text:p text:style-name="P522"><text:span text:style-name="T523">Отчет о результатах самообследования деятельности <text:s/>ОУ за 2022 год размещен своевременно</text:span><text:span text:style-name="T524"><text:s/>https://vp24.uralschool.ru/</text:span><text:span text:style-name="T525">sveden</text:span><text:span text:style-name="T526">/</text:span><text:span text:style-name="T527">dokument</text:span></text:p>
          </table:table-cell>
          <table:table-cell table:style-name="TableCell528">
            <text:p text:style-name="P529">Выполнено в полном объеме в установленные сроки</text:p>
          </table:table-cell>
        </table:table-row>
        <table:table-row table:style-name="TableRow530">
          <table:table-cell table:style-name="TableCell531">
            <text:p text:style-name="Обычный"><text:span text:style-name="T532">31</text:span><text:span text:style-name="T533">.</text:span></text:p>
          </table:table-cell>
          <table:table-cell table:style-name="TableCell534">
            <text:p text:style-name="P535">7.1</text:p>
          </table:table-cell>
          <table:table-cell table:style-name="TableCell536">
            <text:p text:style-name="P537">Оказание услуг в электронном виде:</text:p>
            <text:p text:style-name="P538">- электронный дневник;</text:p>
            <text:p text:style-name="P539">- электронный журнал;</text:p>
            <text:p text:style-name="P540">- предоставление информации о порядке проведения ГИА и результатах проведения ОГЭ. ЕГЭ</text:p>
          </table:table-cell>
          <table:table-cell table:style-name="TableCell541">
            <text:p text:style-name="P542">В течение года</text:p>
          </table:table-cell>
          <table:table-cell table:style-name="TableCell543">
            <text:p text:style-name="P544">Инвентаризация проведена<text:s/>в установленные сроки<text:s/>(приказ от 18.12.2023 № 34)</text:p>
          </table:table-cell>
          <table:table-cell table:style-name="TableCell545">
            <text:p text:style-name="P546">Выполнено в полном<text:s/>объеме в установленные сроки</text:p>
          </table:table-cell>
        </table:table-row>
        <table:table-row table:style-name="TableRow547">
          <table:table-cell table:style-name="TableCell548">
            <text:p text:style-name="P549">32.</text:p>
          </table:table-cell>
          <table:table-cell table:style-name="TableCell550">
            <text:p text:style-name="Обычный"><text:span text:style-name="T551">8.</text:span><text:span text:style-name="T552">1</text:span></text:p>
          </table:table-cell>
          <table:table-cell table:style-name="TableCell553">
            <text:p text:style-name="P554">Информирование требований законодательства при размещении заказов на поставки товаров, выполнение работ, оказание услуг для государственных и муниципальных нужд (далее размещение заказов), в том числе соблюдение<text:s/>единого порядка размещения заказов в целях обеспечения эффективного использования бюджетных средств, развития добросовестной конкуренции, совершенствования деятельности обеспечения гласности и прозрачности размещения заказов, своевременного выполнения обязательств по оплате выполненных работ со стороны заказчика, предотвращения коррупции и других злоупотреблений в сфере размещения заказов. <text:s text:c="3"/></text:p>
          </table:table-cell>
          <table:table-cell table:style-name="TableCell555">
            <text:p text:style-name="P556">В течение года</text:p>
          </table:table-cell>
          <table:table-cell table:style-name="TableCell557">
            <text:p text:style-name="P558">Извещения о проведении<text:s/>закупочных процедур опубликовано<text:s/>на сайте МАОУ «СОШ № 24» своевременно</text:p>
          </table:table-cell>
          <table:table-cell table:style-name="TableCell559">
            <text:p text:style-name="P560">Выполнено в полном объеме в установленные сроки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>8.2</text:p>
          </table:table-cell>
          <table:table-cell table:style-name="TableCell566">
            <text:p text:style-name="P567">Составление обоснованного<text:s/>плана<text:s/>финансово – хозяйственной деятельности ОУ и целевое использование бюджетных средств</text:p>
          </table:table-cell>
          <table:table-cell table:style-name="TableCell568">
            <text:p text:style-name="P569">В течение года</text:p>
          </table:table-cell>
          <table:table-cell table:style-name="TableCell570">
            <text:p text:style-name="P571">Составлен и утверждён обоснованный план ПФХД на 2023 год</text:p>
          </table:table-cell>
          <table:table-cell table:style-name="TableCell572">
            <text:p text:style-name="P573">Выполнено в полном объеме в установленные сроки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P578">8.3</text:p>
          </table:table-cell>
          <table:table-cell table:style-name="TableCell579">
            <text:p text:style-name="P580">Предоставление сведений о заработной плате работников ОУ</text:p>
          </table:table-cell>
          <table:table-cell table:style-name="TableCell581">
            <text:p text:style-name="P582">В течение года</text:p>
          </table:table-cell>
          <table:table-cell table:style-name="TableCell583">
            <text:p text:style-name="P584">Сведения о заработной плате работников предоставляются<text:s/><text:soft-page-break/>ежемесячно<text:s/></text:p>
          </table:table-cell>
          <table:table-cell table:style-name="TableCell585">
            <text:p text:style-name="P586">Выполнено в полном объеме в<text:s/><text:soft-page-break/>установленные сроки</text:p>
          </table:table-cell>
        </table:table-row>
        <text:soft-page-break/>
        <table:table-row table:style-name="TableRow587">
          <table:table-cell table:style-name="TableCell588">
            <text:p text:style-name="P589">35.</text:p>
          </table:table-cell>
          <table:table-cell table:style-name="TableCell590">
            <text:p text:style-name="P591">9.1</text:p>
          </table:table-cell>
          <table:table-cell table:style-name="TableCell592">
            <text:p text:style-name="P593">Обмен информацией в<text:s/>рамках межведомственного взаимодействия</text:p>
          </table:table-cell>
          <table:table-cell table:style-name="TableCell594">
            <text:p text:style-name="P595">По мере необходимости</text:p>
          </table:table-cell>
          <table:table-cell table:style-name="TableCell596">
            <text:p text:style-name="P597">Информация по запросу предоставляется своевременно</text:p>
          </table:table-cell>
          <table:table-cell table:style-name="TableCell598">
            <text:p text:style-name="P599">Выполнено в полном объеме в установленные сроки</text:p>
          </table:table-cell>
        </table:table-row>
        <table:table-row table:style-name="TableRow600">
          <table:table-cell table:style-name="TableCell601">
            <text:p text:style-name="P602">36.</text:p>
          </table:table-cell>
          <table:table-cell table:style-name="TableCell603">
            <text:p text:style-name="P604">9.2</text:p>
          </table:table-cell>
          <table:table-cell table:style-name="TableCell605">
            <text:p text:style-name="P606">Предоставление информационных материалов и сведений по показателям антикоррупционного<text:s/>мониторинга в МКУ «УО ГО Верхняя Пышма», администрацию ГО Верхняя Пышма<text:s/></text:p>
          </table:table-cell>
          <table:table-cell table:style-name="TableCell607">
            <text:p text:style-name="P608">В течение года</text:p>
          </table:table-cell>
          <table:table-cell table:style-name="TableCell609">
            <text:p text:style-name="P610"><text:span text:style-name="T611">Предоставление информационных материалов и сведений по показателям антикоррупционного мониторинга в МКУ «УО ГО Верхняя Пышма», администрации. ГО Верхняя Пышма осуществл</text:span><text:span text:style-name="T612">яется по запросу своевременно</text:span></text:p>
          </table:table-cell>
          <table:table-cell table:style-name="TableCell613">
            <text:p text:style-name="P614">Выполнено в полном объеме в установленные сроки</text:p>
          </table:table-cell>
        </table:table-row>
      </table:table>
      <text:p text:style-name="P615"/>
      <text:p text:style-name="Обычный"><text:span text:style-name="T616">ВЫВОД: _</text:span><text:span text:style-name="T617"><text:s/>Из 36 пунктов плана  в   2023 года в полном объеме и в установленные сроки выполнены 36 пунктов.  </text:span><text:span text:style-name="T618">___________________________________________________________________________________________________________________</text:span></text:p>
      <text:p text:style-name="Обычный"><text:span text:style-name="T619">Выявленные причины и условия, способствующие коррупционным нарушениям</text:span><text:span text:style-name="T620">: ___</text:span><text:span text:style-name="T621"><text:s/>Причин и условий, способствующих коррупционным нарушениям, не выя</text:span><text:span text:style-name="T622">влено.</text:span><text:span text:style-name="T623"> 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>Руководитель</text:p>
          </table:table-cell>
          <table:table-cell table:style-name="TableCell632">
            <text:p text:style-name="P633">Т.И.Ведерникова </text:p>
          </table:table-cell>
        </table:table-row>
      </table:table>
      <text:p text:style-name="P634"/>
      <text:p text:style-name="P635"/>
      <text:p text:style-name="P636"/>
      <text:p text:style-name="P637"/>
      <text:p text:style-name="P638"><text:span text:style-name="T639">Имя, Отчество и Фамилия исполнителя</text:span><text:span text:style-name="T640"><text:s/>Ведерникова Т.И., директор МАОУ «СОШ № 24», номер телефона 8 (343) 68 94 686</text:span></text:p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USER</dc:creator>
    <meta:creation-date>2024-01-28T10:04:00Z</meta:creation-date>
    <dc:date>2024-01-28T10:04:00Z</dc:date>
    <meta:print-date>2024-01-15T15:52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36" meta:character-count="12952" meta:row-count="92" meta:non-whitespace-character-count="11041"/>
  </office:meta>
</office:document-meta>
</file>