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506in"/>
    </style:style>
    <style:style style:name="TableColumn9" style:family="table-column">
      <style:table-column-properties style:column-width="3.9743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2.559in"/>
    </style:style>
    <style:style style:name="Table7" style:family="table">
      <style:table-properties style:width="10.33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069in" fo:padding-bottom="0in" fo:padding-right="0.0069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3" style:family="table-column">
      <style:table-column-properties style:column-width="0.5472in"/>
    </style:style>
    <style:style style:name="TableColumn34" style:family="table-column">
      <style:table-column-properties style:column-width="3.9777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2.559in"/>
    </style:style>
    <style:style style:name="Table32" style:family="table">
      <style:table-properties style:width="10.332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Times New Roman" fo:font-size="12pt" style:font-size-asian="12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Times New Roman" fo:font-size="12pt" style:font-size-asian="12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Times New Roman" fo:font-size="12pt" style:font-size-asian="12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Times New Roman" fo:font-size="12pt" style:font-size-asian="12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 fo:background-color="#FFFFFF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Times New Roman" fo:font-size="12pt" style:font-size-asian="12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Times New Roman" fo:font-size="12pt" style:font-size-asian="12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>
        <style:tab-stops>
          <style:tab-stop style:type="left" style:position="0.8437in"/>
        </style:tab-stops>
      </style:paragraph-properties>
      <style:text-properties style:font-name="Times New Roman" fo:font-size="12pt" style:font-size-asian="12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Times New Roman" fo:font-size="12pt" style:font-size-asian="12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7" style:parent-style-name="Обычный" style:family="paragraph">
      <style:paragraph-properties fo:text-align="center" style:vertical-align="auto" fo:margin-bottom="0.1111in" fo:line-height="105%"/>
      <style:text-properties style:font-name="Times New Roman" fo:font-size="12pt" style:font-size-asian="12pt" fo:hyphenate="true"/>
    </style:style>
    <style:style style:name="P138" style:parent-style-name="Обычный" style:family="paragraph">
      <style:paragraph-properties style:vertical-align="auto" fo:margin-bottom="0in" fo:line-height="100%"/>
      <style:text-properties style:font-name="Times New Roman" fo:font-size="10pt" style:font-size-asian="10pt" fo:hyphenate="true"/>
    </style:style>
    <style:style style:name="P139" style:parent-style-name="Обычный" style:family="paragraph">
      <style:paragraph-properties style:vertical-align="auto" fo:margin-bottom="0in" fo:line-height="100%"/>
      <style:text-properties style:font-name="Times New Roman" fo:font-size="10pt" style:font-size-asian="10pt" fo:hyphenate="true"/>
    </style:style>
    <style:style style:name="P140" style:parent-style-name="Обычный" style:family="paragraph">
      <style:paragraph-properties style:vertical-align="auto" fo:margin-bottom="0in" fo:line-height="100%"/>
      <style:text-properties style:font-name="Times New Roman" fo:font-size="10pt" style:font-size-asian="10pt" fo:hyphenate="true"/>
    </style:style>
    <style:style style:name="P141" style:parent-style-name="Обычный" style:family="paragraph">
      <style:paragraph-properties style:vertical-align="auto" fo:margin-bottom="0in" fo:line-height="100%"/>
      <style:text-properties style:font-name="Times New Roman" fo:font-size="10pt" style:font-size-asian="10pt" fo:hyphenate="true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ПЛАН МЕРОПРИЯТИЙ<text:s/></text:span><text:span text:style-name="T3">VIII</text:span><text:span text:style-name="T4"><text:s/>АНТИКОРРУПЦИОННОГО МАРАФОНА</text:span></text:p>
      <text:p text:style-name="P5">В СВЕРДЛОВСКОЙ ОБЛАСТИ,</text:p>
      <text:p text:style-name="P6"><text:s/>МАОУ «СОШ № 24»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<text:span text:style-name="T17">п</text:span><text:span text:style-name="T18">/</text:span><text:span text:style-name="T19">п</text:span></text:p>
          </table:table-cell>
          <table:table-cell table:style-name="TableCell20">
            <text:p text:style-name="P21">Наименование мероприятия</text:p>
          </table:table-cell>
          <table:table-cell table:style-name="TableCell22">
            <text:p text:style-name="P23">Дата проведения мероприятия</text:p>
          </table:table-cell>
          <table:table-cell table:style-name="TableCell24">
            <text:p text:style-name="P25">Место<text:s/></text:p>
            <text:p text:style-name="P26">проведения мероприятия</text:p>
          </table:table-cell>
          <table:table-cell table:style-name="TableCell27">
            <text:p text:style-name="P28">Ответственный исполнитель<text:s/></text:p>
            <text:p text:style-name="P29">с указанием должности,<text:s/></text:p>
            <text:p text:style-name="P30">контактного телефона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Размещение на сайте школы правовых актов антикоррупционного содержания</text:p>
          </table:table-cell>
          <table:table-cell table:style-name="TableCell54">
            <text:p text:style-name="P55">01 – 08.11.2022</text:p>
          </table:table-cell>
          <table:table-cell table:style-name="TableCell56">
            <text:p text:style-name="P57">СОШ № 24</text:p>
          </table:table-cell>
          <table:table-cell table:style-name="TableCell58">
            <text:p text:style-name="P59">Шичкова Т.А., учитель (89502096011)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Обновление информационных стендов<text:s/>антикоррупционной направленности</text:p>
          </table:table-cell>
          <table:table-cell table:style-name="TableCell65">
            <text:p text:style-name="P66">01 – 08.11.2022</text:p>
          </table:table-cell>
          <table:table-cell table:style-name="TableCell67">
            <text:p text:style-name="P68">СОШ № 24</text:p>
          </table:table-cell>
          <table:table-cell table:style-name="TableCell69">
            <text:p text:style-name="P70">Солонникова Т.В., заместитель директора по правовому воспитанию (89642486562)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Конкурс творческих работ (видеоматериалы, печатная продукция, плакат, рисунок,</text:span><text:s/><text:span text:style-name="T77">сочинение, эссе) антикоррупционной<text:s/></text:span><text:span text:style-name="T78">направленности (4 – 8 кл.)</text:span></text:p>
          </table:table-cell>
          <table:table-cell table:style-name="TableCell79">
            <text:p text:style-name="P80">07 – 18.11.2022</text:p>
          </table:table-cell>
          <table:table-cell table:style-name="TableCell81">
            <text:p text:style-name="P82">СОШ № 24</text:p>
          </table:table-cell>
          <table:table-cell table:style-name="TableCell83">
            <text:p text:style-name="P84">Клиценко И.В., педагог-организатор (89826884603)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Анкетирование учащихся «Что мы знаем о коррупции?» (8 – 11 кл.)</text:p>
          </table:table-cell>
          <table:table-cell table:style-name="TableCell90">
            <text:p text:style-name="P91">14 – 18.11.2022</text:p>
          </table:table-cell>
          <table:table-cell table:style-name="TableCell92">
            <text:p text:style-name="P93">СОШ № 24</text:p>
          </table:table-cell>
          <table:table-cell table:style-name="TableCell94">
            <text:p text:style-name="P95">Солонникова Т.В., заместитель директора по правовому воспитанию<text:s/>(89642486562)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Тематические классные часы</text:span><text:span text:style-name="T102"><text:s/>по вопросам антикоррупционного воспитания</text:span><text:span text:style-name="T103">:</text:span></text:p>
            <text:p text:style-name="P104">- «Можно и нельзя» (1 – 2 кл.)</text:p>
            <text:p text:style-name="P105">- «Способы благодарности» (3 – 4 кл.)</text:p>
            <text:p text:style-name="P106">- «Быть честным» (5 – 6 кл.)</text:p>
            <text:p text:style-name="P107">- «Откуда берутся запреты» (7 – 8 кл.)</text:p>
          </table:table-cell>
          <table:table-cell table:style-name="TableCell108">
            <text:p text:style-name="P109">21 – 26.11.2022</text:p>
          </table:table-cell>
          <table:table-cell table:style-name="TableCell110">
            <text:p text:style-name="P111">СОШ № 24</text:p>
          </table:table-cell>
          <table:table-cell table:style-name="TableCell112">
            <text:p text:style-name="P113">Мещерякова С.Ж., заместитель директора по воспитательной работе (89089247855)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Урок обществознания «Коррупция: иллюзия и реальность» (9 – 11 кл.)</text:p>
          </table:table-cell>
          <table:table-cell table:style-name="TableCell119">
            <text:p text:style-name="P120">28.11 – 02.12.2022</text:p>
          </table:table-cell>
          <table:table-cell table:style-name="TableCell121">
            <text:p text:style-name="P122">СОШ № 24</text:p>
          </table:table-cell>
          <table:table-cell table:style-name="TableCell123">
            <text:p text:style-name="P124">Муравлев В.А., учитель истории и обществознания (89043843084)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Неделя «Строим<text:s/>будущее без коррупции», посвященная Дню борьбы с коррупцией</text:p>
          </table:table-cell>
          <table:table-cell table:style-name="TableCell130">
            <text:p text:style-name="P131">05 – 09.12.2022</text:p>
          </table:table-cell>
          <table:table-cell table:style-name="TableCell132">
            <text:p text:style-name="P133">СОШ № 24</text:p>
          </table:table-cell>
          <table:table-cell table:style-name="TableCell134">
            <text:p text:style-name="P135">Мещерякова С.Ж., заместитель директора по воспитательной работе (89089247855)</text:p>
          </table:table-cell>
        </table:table-row>
      </table:table>
      <text:p text:style-name="P136"/>
      <text:p text:style-name="P137">Директор <text:s text:c="55"/><text:s text:c="141"/>Т.И.Ведерникова</text:p>
      <text:p text:style-name="P138"/>
      <text:p text:style-name="P139"/>
      <text:p text:style-name="P140"/>
      <text:p text:style-name="P141">Исполнила С.Ж.Мещерякова, заместитель директора по воспитательной работе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USER</dc:creator>
    <meta:creation-date>2022-10-20T05:14:00Z</meta:creation-date>
    <dc:date>2022-10-20T05:14:00Z</dc:date>
    <meta:print-date>2022-10-06T14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4" meta:row-count="13" meta:non-whitespace-character-count="1623"/>
  </office:meta>
</office:document-meta>
</file>